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Arial Black" svg:font-family="'Arial Black'"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708cm" fo:margin-left="-0.191cm" table:align="left" style:writing-mode="lr-tb"/>
    </style:style>
    <style:style style:name="Tableau1.A" style:family="table-column">
      <style:table-column-properties style:column-width="4.676cm"/>
    </style:style>
    <style:style style:name="Tableau1.B" style:family="table-column">
      <style:table-column-properties style:column-width="4.673cm"/>
    </style:style>
    <style:style style:name="Tableau1.C" style:family="table-column">
      <style:table-column-properties style:column-width="4.678cm"/>
    </style:style>
    <style:style style:name="Tableau1.D" style:family="table-column">
      <style:table-column-properties style:column-width="4.68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text-properties style:font-name="Arial Black"/>
    </style:style>
    <style:style style:name="P2" style:family="paragraph" style:parent-style-name="Standard">
      <style:text-properties fo:font-size="14pt" style:font-size-asian="14pt" style:font-size-complex="14pt"/>
    </style:style>
    <style:style style:name="P3" style:family="paragraph" style:parent-style-name="Standard">
      <style:paragraph-properties fo:margin-top="0cm" fo:margin-bottom="0cm" fo:line-height="100%" fo:text-align="center" style:justify-single-word="false"/>
      <style:text-properties fo:font-size="14pt" style:font-size-asian="14pt" style:font-size-complex="14pt"/>
    </style:style>
    <style:style style:name="P4" style:family="paragraph" style:parent-style-name="Text_20_body">
      <style:text-properties fo:font-size="14pt"/>
    </style:style>
    <style:style style:name="P5" style:family="paragraph" style:parent-style-name="Text_20_body">
      <style:text-properties fo:font-size="14pt" fo:font-weight="bold"/>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fo:font-size="14pt"/>
    </style:style>
    <style:style style:name="P8" style:family="paragraph" style:parent-style-name="Text_20_body">
      <style:paragraph-properties fo:margin-top="0cm" fo:margin-bottom="0cm"/>
      <style:text-properties fo:font-size="14pt" style:text-underline-style="solid" style:text-underline-width="auto" style:text-underline-color="font-color" fo:font-weight="bold"/>
    </style:style>
    <style:style style:name="P9" style:family="paragraph" style:parent-style-name="Text_20_body">
      <style:paragraph-properties fo:margin-top="0cm" fo:margin-bottom="0cm"/>
      <style:text-properties fo:font-size="14pt" fo:font-weight="bold"/>
    </style:style>
    <style:style style:name="P10" style:family="paragraph" style:parent-style-name="Text_20_body">
      <style:paragraph-properties fo:margin-top="0cm" fo:margin-bottom="0cm" fo:text-align="center" style:justify-single-word="false"/>
      <style:text-properties fo:font-size="14pt" fo:font-weight="bold" style:font-weight-asian="bold" style:font-weight-complex="bold"/>
    </style:style>
    <style:style style:name="P11" style:family="paragraph" style:parent-style-name="Text_20_body">
      <style:paragraph-properties fo:margin-top="0cm" fo:margin-bottom="0cm"/>
      <style:text-properties fo:font-size="14pt" fo:language="en" fo:country="US"/>
    </style:style>
    <style:style style:name="P12" style:family="paragraph" style:parent-style-name="Text_20_body">
      <style:paragraph-properties fo:margin-top="0cm" fo:margin-bottom="0cm"/>
      <style:text-properties fo:font-size="14pt" fo:font-style="italic"/>
    </style:style>
    <style:style style:name="P13" style:family="paragraph" style:parent-style-name="Text_20_body">
      <style:paragraph-properties fo:margin-top="0cm" fo:margin-bottom="0cm" fo:text-align="center" style:justify-single-word="false"/>
      <style:text-properties fo:font-size="18pt" fo:font-weight="bold" fo:background-color="#c0c0c0"/>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text-properties style:text-underline-style="solid" style:text-underline-width="auto" style:text-underline-color="font-color"/>
    </style:style>
    <style:style style:name="P16"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18" style:family="paragraph" style:parent-style-name="Text_20_body">
      <style:paragraph-properties fo:margin-left="1.27cm" fo:margin-right="0cm" fo:margin-top="0.176cm" fo:margin-bottom="0cm" fo:text-indent="0cm" style:auto-text-indent="false"/>
    </style:style>
    <style:style style:name="P19" style:family="paragraph" style:parent-style-name="Text_20_body">
      <style:paragraph-properties fo:margin-left="1.91cm" fo:margin-right="0cm" fo:margin-top="0.176cm" fo:margin-bottom="0cm" fo:text-indent="0cm" style:auto-text-indent="false"/>
    </style:style>
    <style:style style:name="P20" style:family="paragraph" style:parent-style-name="Text_20_body" style:master-page-name="Standard">
      <style:paragraph-properties fo:text-align="center" style:justify-single-word="false" style:page-number="auto"/>
      <style:text-properties fo:font-size="22pt" style:text-underline-style="solid" style:text-underline-width="auto" style:text-underline-color="font-color"/>
    </style:style>
    <style:style style:name="P21" style:family="paragraph" style:parent-style-name="Text_20_body">
      <style:paragraph-properties fo:margin-left="0cm" fo:margin-right="0cm" fo:margin-top="0.176cm" fo:margin-bottom="0cm" fo:text-indent="0cm" style:auto-text-indent="false"/>
    </style:style>
    <style:style style:name="T1" style:family="text">
      <style:text-properties style:font-name="Arial Black"/>
    </style:style>
    <style:style style:name="T2" style:family="text">
      <style:text-properties style:font-name="Arial Black" fo:font-weight="bold" style:font-weight-asian="bold"/>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fo:background-color="#c0c0c0"/>
    </style:style>
    <style:style style:name="T6" style:family="text">
      <style:text-properties fo:font-size="10pt" style:font-size-asian="10pt" style:font-size-complex="10pt"/>
    </style:style>
    <style:style style:name="T7" style:family="text">
      <style:text-properties fo:font-size="14pt"/>
    </style:style>
    <style:style style:name="T8" style:family="text">
      <style:text-properties fo:font-size="14pt" fo:font-weight="bold"/>
    </style:style>
    <style:style style:name="T9" style:family="text">
      <style:text-properties fo:font-size="14pt" fo:font-weight="bold" style:font-size-asian="14pt" style:font-weight-asian="bold" style:font-size-complex="14pt"/>
    </style:style>
    <style:style style:name="T10" style:family="text">
      <style:text-properties fo:font-size="14pt" style:text-underline-style="solid" style:text-underline-width="auto" style:text-underline-color="font-color" fo:font-weight="bold"/>
    </style:style>
    <style:style style:name="T11" style:family="text">
      <style:text-properties fo:font-size="14pt" fo:font-style="italic"/>
    </style:style>
    <style:style style:name="T12" style:family="text">
      <style:text-properties fo:font-style="italic"/>
    </style:style>
    <style:style style:name="T13" style:family="text">
      <style:text-properties fo:font-variant="normal" fo:text-transform="none" style:font-name="Symbol" fo:font-size="10pt"/>
    </style:style>
    <style:style style:name="T14" style:family="text">
      <style:text-properties fo:font-variant="normal" fo:text-transform="none" fo:font-size="14pt"/>
    </style:style>
    <style:style style:name="T15" style:family="text">
      <style:text-properties style:font-name="Symbol" fo:font-size="10pt"/>
    </style:style>
    <style:style style:name="T16" style:family="text">
      <style:text-properties style:text-underline-style="solid" style:text-underline-width="auto" style:text-underline-color="font-color"/>
    </style:style>
    <style:style style:name="T17" style:family="text">
      <style:text-properties style:text-position="33% 80%"/>
    </style:style>
    <style:style style:name="T18" style:family="text">
      <style:text-properties style:text-position="33% 80%" fo:font-size="14pt"/>
    </style:style>
    <style:style style:name="T19" style:family="text">
      <style:text-properties fo:font-size="18pt" fo:background-color="#c0c0c0"/>
    </style:style>
    <style:style style:name="T20" style:family="text">
      <style:text-properties style:text-underline-style="none"/>
    </style:style>
    <style:style style:name="T21" style:family="text">
      <style:text-properties fo:color="#000000" fo:font-size="18pt" fo:font-weight="bold" fo:background-color="#c0c0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ASSEMBLEE GENERALE DISTRICT UNSS MACON</text:span></text:p>
      <text:p text:style-name="P7"/>
      <text:p text:style-name="P7"/>
      <text:p text:style-name="P10">Mercredi 19 juin 2013-Collège PASTEUR Mâcon</text:p>
      <text:p text:style-name="P7"/>
      <text:p text:style-name="P7"/>
      <text:p text:style-name="P8">Etaient présents :</text:p>
      <text:p text:style-name="P8"/>
      <text:p text:style-name="P9">Collèges du district</text:p>
      <text:p text:style-name="P7">Pasteur Mâcon : A. Perrin</text:p>
      <text:p text:style-name="P7">Prud’hon Cluny G.Charvet</text:p>
      <text:p text:style-name="P7">Schuman Mâcon <text:span text:style-name="T12">C.Léger</text:span></text:p>
      <text:p text:style-name="P7">Bréart Mâcon : F. Jacques</text:p>
      <text:p text:style-name="P7"/>
      <text:p text:style-name="P9">Lycées du district</text:p>
      <text:p text:style-name="P7">A.Dumaine Mâcon : <text:span text:style-name="T12">S.Guiguet</text:span></text:p>
      <text:p text:style-name="P11">R.Cassin Mâcon <text:span text:style-name="T12">: S. Rizoud, B. Hergott, M. Hugueny</text:span></text:p>
      <text:p text:style-name="P7">G.Voisin Tournus <text:span text:style-name="T12">J.Marc Mazenot</text:span></text:p>
      <text:p text:style-name="P12">Autres établissements : </text:p>
      <text:p text:style-name="P12">EREA Charnay-les-mâcons : T. Germain</text:p>
      <text:p text:style-name="P12"/>
      <text:p text:style-name="P6"><text:span text:style-name="T8">Etaient excusées :</text:span> </text:p>
      <text:p text:style-name="P7">Notre Dame Mâcon <text:span text:style-name="T12">D.Baillet</text:span></text:p>
      <text:p text:style-name="P12">Pasteur Mâcon : M. Lardy</text:p>
      <text:p text:style-name="P6"><text:span text:style-name="T8"/></text:p>
      <text:p text:style-name="P6"><text:span text:style-name="T8">Non représentés</text:span> <text:span text:style-name="T7">: </text:span></text:p>
      <text:p text:style-name="P7">Condorcet La Chapelle- De- Guinchay </text:p>
      <text:p text:style-name="P7">Saint-Exupéry Mâcon </text:p>
      <text:p text:style-name="P7">Lamartine Mâcon </text:p>
      <text:p text:style-name="P7">Ozanam Mâcon</text:p>
      <text:p text:style-name="P6"> </text:p>
      <text:p text:style-name="P6"/>
      <text:p text:style-name="P6"/>
      <text:p text:style-name="P6"/>
      <text:p text:style-name="P17">COMPTE RENDU DE L' AG EFFECTUE PAR C.ROUBIO, A.PERRIN ET P-A HERODIER.</text:p>
      <text:p text:style-name="P6"/>
      <text:p text:style-name="P6"/>
      <text:p text:style-name="P14"><text:soft-page-break/><text:span text:style-name="T19">BILAN ACTIVITES LYCEES</text:span></text:p>
      <text:p text:style-name="P14"> </text:p>
      <text:p text:style-name="P6">  </text:p>
      <text:p text:style-name="Text_20_body"><text:span text:style-name="T8">1.</text:span> <text:span text:style-name="T8">HAND</text:span></text:p>
      <text:p text:style-name="Text_20_body"> </text:p>
      <text:p text:style-name="P4">* <text:span text:style-name="T16">Nombre de journées</text:span></text:p>
      <text:p text:style-name="Text_20_body"> </text:p>
      <text:p text:style-name="Text_20_body"> <text:span text:style-name="T7">Du 17 septembre 2012 au 30 janvier 2013, se sont déroulées :</text:span></text:p>
      <text:p text:style-name="Text_20_body"> </text:p>
      <text:p text:style-name="P4">- 2 journées brassage, 1 filles, 1 garçons</text:p>
      <text:p text:style-name="P4">- 3 journées « cadets », avec 4 équipes engagées : Cluny, Cassin, Tournus, Louhans.</text:p>
      <text:p text:style-name="P4">- 3 journées « cadettes », avec 4 équipes engagées : Cassin, Tournus, Louhans, Charolles.</text:p>
      <text:p text:style-name="P4">- 2 journées « juniors-séniors » garçons, avec 4 équipes engagées : Tournus, Charolles, Davayé, Paray-le-Monial.</text:p>
      <text:p text:style-name="P4">- 1 journée « juniores-séniores » filles, avec 2 équipes : Charolles et Ozanam (Ozanam ayant pu intégrer une journée « cadettes » pour faire jouer davantage son équipe). </text:p>
      <text:p text:style-name="Text_20_body"> </text:p>
      <text:p text:style-name="P4">* <text:span text:style-name="T16">Formules championnats</text:span></text:p>
      <text:p text:style-name="Text_20_body"> </text:p>
      <text:p text:style-name="P4">Pour le coordo. responsable des activités lycées, il est plus pratique de proposer une formule de façon à planifier les matchs par journée. Il y a toutefois une limite à cette démarche, c’est que souvent une équipe se désiste donc une réorganisation s’effectue surplace.</text:p>
      <text:p text:style-name="Text_20_body"> </text:p>
      <text:p text:style-name="P4">Question posée à l’AG : vaut-il mieux définir un nombre de journées et les collègues responsables de l’activité décident de la formule de championnat, ou est-il mieux que le coordo. détermine lui-même une formule ainsi qu’une planification des matchs et les collègues s’adaptent en fonction des éventuelles absences ?</text:p>
      <text:p text:style-name="Text_20_body"> </text:p>
      <text:p text:style-name="P4">Réponse : quand il y a plus de 4 équipes, il est préférable de planifier le championnat car on ne convoque pas forcément toutes les équipes sur une même journée. Donc le coordo. propose une formule de championnat, comme ça a été le cas cette année.</text:p>
      <text:p text:style-name="Text_20_body"> </text:p>
      <text:p text:style-name="P4">* <text:span text:style-name="T16">Déplacements</text:span></text:p>
      <text:p text:style-name="P4"><text:soft-page-break/>Regroupements entre Louhans et Tournus, et Charolles-Paray à chaque fois que ça a été possible, de manière à minimiser les frais. </text:p>
      <text:p text:style-name="P4">Dans la même optique, convocations de plusieurs équipes d’un même établissement sur une même journée.</text:p>
      <text:p text:style-name="Text_20_body"> </text:p>
      <text:p text:style-name="P4">Remarque : pour Tournus, ça pose un problème car ils ont trop d’activités et trop d’équipes à gérer, alors qu’ils ne sont que 2 enseignants. Vont par conséquent certainement devoir faire un choix et arrêter peut-être le hand…</text:p>
      <text:p text:style-name="Text_20_body"> </text:p>
      <text:p text:style-name="P4">* <text:span text:style-name="T16">Répartition des installations</text:span></text:p>
      <text:p text:style-name="P4">Cette année, les journées de district hand se sont déroulées essentiellement à Cassin et Saint Ex. Une journée a été placée à Cluny.</text:p>
      <text:p text:style-name="Text_20_body"> </text:p>
      <text:p text:style-name="P4">Volonté de reconduire au moins une journée à Cluny.</text:p>
      <text:p text:style-name="Text_20_body"> </text:p>
      <text:p text:style-name="P4">* <text:span text:style-name="T16">Remarque du coordo</text:span>. </text:p>
      <text:p text:style-name="P4">En cas d’annulation d’une journée, bien penser à prévenir Cécile Roubio suffisamment à l’avance de manière à ce qu’elle puisse contacter les gardiens de Saint Ex. notamment et les avertir qu’on n’utilisera pas leurs installations…Le cas s’est produit une fois cette année, et nous avons immédiatement reçu un mail de Gaëlle Descombes !</text:p>
      <text:p text:style-name="P4">Lors de l’AG  de district de la rentrée, penser à récupérer les numéros de téléphone de chacun des collègues s’occupant de l’AS hand de leur établissement. C’est plus pratiqueet plus rapide que le mail lorsqu’il faut joindre quelqu’un la veille ou le jour même !</text:p>
      <text:p text:style-name="Text_20_body"> </text:p>
      <text:p text:style-name="Text_20_body"> </text:p>
      <text:p text:style-name="P5">2. BADMINTON</text:p>
      <text:p text:style-name="P4">Il y a eu une journée « équipes établissement » à Mâcon et 2 journées « duos », une au Creusot et une à Mâcon.</text:p>
      <text:p text:style-name="Text_20_body"> </text:p>
      <text:p text:style-name="P4">Retours des collègues s’occupant du badminton : </text:p>
      <text:p text:style-name="P4">- journées à reconduire l’année prochaine </text:p>
      <text:p text:style-name="P4">- problème de règlement signalé, incidents survenus lors de compétitions, en raison de désaccords entre profs concernant le règlement (notamment, fait-on jouer le JOFF et à quel niveau de compétition ?).</text:p>
      <text:p text:style-name="Text_20_body"><text:soft-page-break/> </text:p>
      <text:p text:style-name="Text_20_body"> </text:p>
      <text:p text:style-name="P5">3. BASKET</text:p>
      <text:p text:style-name="P4">Au niveau district, une journée a été faite à Mâcon.</text:p>
      <text:p text:style-name="Text_20_body"> </text:p>
      <text:p text:style-name="P4">Bilan : journée où peu d’établissements étaient représentés, mais volonté de la maintenir, en formule 3 contre 3, ouvert à tous et selon les effectifs, organiser surplace 2 niveaux de rencontre.</text:p>
      <text:p text:style-name="Text_20_body"> </text:p>
      <text:p text:style-name="Text_20_body"> </text:p>
      <text:p text:style-name="P5">4. Remarques diverses:</text:p>
      <text:p text:style-name="Text_20_body"> </text:p>
      <text:p text:style-name="P4">- L’AS Dumaine a de plus en plus tendance à fonctionner en « intra-muros ».</text:p>
      <text:p text:style-name="Text_20_body"> </text:p>
      <text:p text:style-name="P4">- L’EREA est confronté à un problème financier, l’effectif est de 170 élèves, ils affichent le prix de la licence à 2 euros et tout le reste est à leur charge.</text:p>
      <text:p text:style-name="Text_20_body"> </text:p>
      <text:p text:style-name="P6"/>
      <text:p text:style-name="P6"> </text:p>
      <text:p text:style-name="P13">BILAN ACTIVITES COLLEGES</text:p>
      <text:p text:style-name="P15"/>
      <text:p text:style-name="P16"><text:span text:style-name="T20">• </text:span><text:span text:style-name="T8">Championnat HB</text:span></text:p>
      <text:p text:style-name="P18"><text:span text:style-name="T15">·</text:span><text:span text:style-name="T13">         </text:span><text:span text:style-name="T10">filles</text:span></text:p>
      <text:p text:style-name="P7">1 équipe benjamine en honneur (Notre Dame). Pas de rencontre en district.</text:p>
      <text:p text:style-name="P18"><text:span text:style-name="T7">2.</text:span><text:span text:style-name="T14">     </text:span><text:span text:style-name="T7">équipes minimes (Notre Dame et Bréart)</text:span></text:p>
      <text:p text:style-name="P7">Notre Dame a poursuivi en établissement.</text:p>
      <text:p text:style-name="P6"> </text:p>
      <text:p text:style-name="P18"><text:span text:style-name="T15">·</text:span><text:span text:style-name="T13">         </text:span><text:span text:style-name="T10">garçons</text:span></text:p>
      <text:p text:style-name="P9">4 journées de championnat en comptant la journée de brassage. </text:p>
      <text:p text:style-name="P6"> </text:p>
      <text:p text:style-name="P7">*6 équipes benjamines (Notre Dame 1 2 3, Bréart 1 2 et La Chapelle)</text:p>
      <text:p text:style-name="P7">Notre Dame 1 et bréart 1 (respectivement 1<text:span text:style-name="T17">er</text:span> et 2<text:span text:style-name="T17">ème</text:span> du championnat de district) ont poursuivi en établissement.</text:p>
      <text:p text:style-name="P7">Notre Dame 2 a poursuivi en honneur.</text:p>
      <text:p text:style-name="P7">*6 équipes minimes (Notre Dame 1, 2, 3, Bréart , La Chapelle1 2 et Schuman).</text:p>
      <text:p text:style-name="P7">Bréart gagne le championnat de district et a poursuivi en établissement.</text:p>
      <text:p text:style-name="P7"><text:soft-page-break/>Notre Dame 1 (2<text:span text:style-name="T17">ème</text:span> ) en honneur.</text:p>
      <text:p text:style-name="P12">Rmq pour l’année prochaine : il faudrait communiquer avec les résultats de la rencontre de district le souhait des équipes de poursuivre au niveau établissement ou au niveau honneur. </text:p>
      <text:p text:style-name="P12">La question de la mutualisation est plus que jamais relancée étant donné que des établissements comme le collège de Cluny n’ont pu se déplacer cette année alors qu’ils avaient beaucoup d’élèves pratiquant le handball dans leur AS. Se priver de leur participation appauvrie le championnat de district et est en total désaccord avec les valeurs d’accessibilité et de démocratie que nous prétendons défendre à l’unss. De plus, les déplacements au niveau de district semblent devoir être remboursé pour les années avenirs à hauteur de 60%, ce qui réduit le coût de participation de chaque établissement (cf bilan financier). </text:p>
      <text:p text:style-name="P21"><text:span text:style-name="T15">·</text:span><text:span text:style-name="T13"> </text:span><text:span text:style-name="T10">Championnat de football</text:span></text:p>
      <text:p text:style-name="P7">2 journées de brassage FB à Notre- Dame. </text:p>
      <text:p text:style-name="P6"> </text:p>
      <text:p text:style-name="P6">• <text:span text:style-name="T10">Championnat basket</text:span><text:span text:style-name="T7"> </text:span></text:p>
      <text:p text:style-name="P7">Rencontres filles (Schuman et St Ex)</text:p>
      <text:p text:style-name="P7">Bréart avait une équipe engagée directement au championnat départemental.</text:p>
      <text:p text:style-name="P6"> </text:p>
      <text:p text:style-name="P7">Rencontres garçons (Bréart et St Ex).</text:p>
      <text:p text:style-name="P7">Bréart a poursuivi en benjamins et minimes.</text:p>
      <text:p text:style-name="P6"> </text:p>
      <text:p text:style-name="P7">A noter les podiums de St ex 1, 2 et Bréart aux championnats départementaux en benjamins et le podium de bréart en minimes garçons. </text:p>
      <text:p text:style-name="P6"> </text:p>
      <text:p text:style-name="P15">•<text:span text:style-name="T8">Badminton</text:span></text:p>
      <text:p text:style-name="P7">Une rencontre Pasteur/Notre Dame.</text:p>
      <text:p text:style-name="P6"> </text:p>
      <text:p text:style-name="P15">• <text:span text:style-name="T8">Tennis de table</text:span></text:p>
      <text:p text:style-name="P7">Une rencontre Pasteur/ EREA.</text:p>
      <text:p text:style-name="P6"> </text:p>
      <text:p text:style-name="P15">•<text:span text:style-name="T8">Cross et athlétisme</text:span></text:p>
      <text:p text:style-name="P7">Le cross a rassemblé cette année <text:span text:style-name="T3">539 collégiens</text:span> (123 benjamines, 190 benjamins, 111 minimes filles et 115 minimes garçons) et <text:span text:style-name="T3">49 lycéens</text:span> (14 cadettes, 25 cadets et 10 juniors).</text:p>
      <text:p text:style-name="P6"> </text:p>
      <text:p text:style-name="P7">Merci à tous ceux qui ont permis le bon déroulement du cross. </text:p>
      <text:p text:style-name="P6"> </text:p>
      <text:p text:style-name="P7">A noter les podiums de Notre Dame en équipe dans pratiquement toutes les catégories au championnat départemental. </text:p>
      <text:p text:style-name="P6"> </text:p>
      <text:p text:style-name="P12"><text:soft-page-break/>Cette année encore le podium nous a semblé peu mis en valeur et peu visible de tous. Plusieurs propositions sont alors avancées pour essayer d’y remédier :</text:p>
      <text:p text:style-name="P18"><text:span text:style-name="T15">·</text:span><text:span text:style-name="T13">         </text:span><text:span text:style-name="T11">Sono plus puissante avec musique et micro</text:span></text:p>
      <text:p text:style-name="P18"><text:span text:style-name="T15">·</text:span><text:span text:style-name="T13">         </text:span><text:span text:style-name="T11">Remettre les récompenses en 3 temps uniquement : les récompenses des lycées après leurs courses, les récompenses des minimes, puis enfin les récompenses des benjamins. </text:span></text:p>
      <text:p text:style-name="P18"><text:span text:style-name="T15">·</text:span><text:span text:style-name="T13">         </text:span><text:span text:style-name="T11">Sensibiliser les professeurs accompagnateurs pour qu’ils essayent de garder leurs élèves à proximité du podium (beaucoup d’élèves partent directement.)</text:span></text:p>
      <text:p text:style-name="P18"><text:span text:style-name="T15">·</text:span><text:span text:style-name="T13">         </text:span><text:span text:style-name="T11">Modifier le lieu du cross de district pour qu’il ait lieu sur Cluny où le parcours serait plus convivial.</text:span></text:p>
      <text:p text:style-name="P19"> </text:p>
      <text:p text:style-name="P9">Athlétisme</text:p>
      <text:p text:style-name="P7">Rien au niveau du district, mais des équipes comme St ex et Notre dame sur les podiums des championnats départementaux. </text:p>
      <text:p text:style-name="P6"><text:span text:style-name="T7">Championnats académiques en individuel aujourd’hui.</text:span> </text:p>
      <text:p text:style-name="P7">A noter que les AS du district sont très présentes à des niveaux de championnat départemental, académique voir national dans plusieurs activités. </text:p>
      <text:p text:style-name="P7"/>
      <text:p text:style-name="P6">• <text:span text:style-name="T10">Autres résultats des AS du district dans d’autres activités :</text:span></text:p>
      <text:p text:style-name="P7">A noter la participation aux <text:span text:style-name="T3">championnats de France</text:span> :</text:p>
      <text:p text:style-name="P18"><text:span text:style-name="T15">·</text:span><text:span text:style-name="T13">         </text:span><text:span text:style-name="T7">Aviron : bréart et Schuman</text:span></text:p>
      <text:p text:style-name="P18"><text:span text:style-name="T15">·</text:span><text:span text:style-name="T13">         </text:span><text:span text:style-name="T7">Escrime : St ex</text:span></text:p>
      <text:p text:style-name="P18"><text:span text:style-name="T15">·</text:span><text:span text:style-name="T13">         </text:span><text:span text:style-name="T7">Epée : Notre Dame</text:span></text:p>
      <text:p text:style-name="P18"><text:span text:style-name="T15">·</text:span><text:span text:style-name="T13">         </text:span><text:span text:style-name="T7">GRS : St ex et La Chapelle</text:span></text:p>
      <text:p text:style-name="P18"><text:span text:style-name="T15">·</text:span><text:span text:style-name="T13">         </text:span><text:span text:style-name="T7">Tir à l’arc : Cassin </text:span></text:p>
      <text:p text:style-name="P18"><text:span text:style-name="T15">·</text:span><text:span text:style-name="T13">         </text:span><text:span text:style-name="T7">2</text:span><text:span text:style-name="T18">ème</text:span><text:span text:style-name="T7"> et 5</text:span><text:span text:style-name="T18">ème</text:span><text:span text:style-name="T7"> place pour le Lam en GRS (équipe d’étab et excellence)</text:span></text:p>
      <text:p text:style-name="P18"><text:span text:style-name="T15">·</text:span><text:span text:style-name="T13">         </text:span><text:span text:style-name="T7">Cassin et le LAM en basket.</text:span></text:p>
      <text:p text:style-name="P18"><text:span text:style-name="T15">·</text:span><text:span text:style-name="T13">         </text:span><text:span text:style-name="T7">Voisin (Tounus) en VB plage</text:span></text:p>
      <text:p text:style-name="P6">  </text:p>
      <text:p text:style-name="P8">Rappels divers : </text:p>
      <text:p text:style-name="P6"><text:span text:style-name="T8">- ASSISES du sport scolaire mercredi 26 juin. </text:span><text:span text:style-name="T7">Il serait souhaitable qua chaque établissement est un représentant. </text:span></text:p>
      <text:p text:style-name="P6"><text:span text:style-name="T8">- AG de rentrée le mercredi 4 septembre </text:span><text:span text:style-name="T7">probablement sur Châlon.</text:span></text:p>
      <text:p text:style-name="P6"> </text:p>
      <text:p text:style-name="P6"><text:span text:style-name="T8">- Journée du sport scolaire 18 septembre 2013. </text:span><text:span text:style-name="T7">Chantal MOURAND essaye de mettre en place un flash mob sur la place Lamartine à cette occasion. </text:span></text:p>
      <text:p text:style-name="P14"><text:soft-page-break/> <text:span text:style-name="T21">BILAN FINANCIER</text:span></text:p>
      <text:p text:style-name="Standard"><text:span text:style-name="T2"/></text:p>
      <text:p text:style-name="P2"><text:span text:style-name="T2">RAPPORT FINANCIER</text:span> <text:s/></text:p>
      <text:p text:style-name="P2"><text:s text:c="2"/>- Le bilan sous forme de tableau a été transmis par mail aux trésoriers d'AS</text:p>
      <text:p text:style-name="P2"><text:s text:c="2"/>- A la clôture du bilan au 31 Décembre 2012, on constate un solde de <text:span text:style-name="T4">1798.87 €</text:span> sur le compte courant du District.</text:p>
      <text:p text:style-name="P2"><text:s text:c="2"/>- Le bilan comptable 2012 se caractérise par un déficit de<text:span text:style-name="T4"> 44.10 € </text:span>. <text:s/>Ce qui appelle 2 remarques: </text:p>
      <text:p text:style-name="P2"><text:s text:c="11"/>1- Les seules dépenses "non compensées" au niveau du District portent sur l'organisation du Cross.</text:p>
      <text:p text:style-name="P2"><text:s text:c="11"/>2- Nos sources de "compensation", les rentrées de cotisations, n'ont pas eu lieu en 2012 (Décision adoptée lors de l'AG de JUIN 2012)</text:p>
      <text:p text:style-name="P2"><text:span text:style-name="T1">RAPPEL : COTISATION DE 15 € PAR A.S. A REGLER AVANT DECEMBRE 2013</text:span></text:p>
      <text:p text:style-name="P2">- Prise en charge des frais de déplacement:</text:p>
      <text:p text:style-name="P2"><text:s text:c="7"/>- 5 Etablissements ont été concernés en 1012</text:p>
      <text:p text:style-name="P2"><text:s text:c="7"/>- Cette année le remboursement est pris en charge à hauteur de 87 % (Prévision pour 2013 = 60%)</text:p>
      <text:p text:style-name="P2">- Le débat sur la mutualisation des "frais restants à charge "des A.S. <text:s/>après remboursement a été engagé et reste ouvert .</text:p>
      <text:p text:style-name="P2">Voici une simulation en prenant 2 hypothèses <text:s/>de frais engagés (2011 et 2012) et 2 hypothèses de taux de remboursement (87% -"actuel" <text:s/>et 60%-"prévu") mutualisés sur 15 A.S. du District</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FRAIS DE TRANSPORT</text:p>
          </table:table-cell>
          <table:table-cell table:style-name="Tableau1.A1" office:value-type="string">
            <text:p text:style-name="P3">TAUX DE REMBOURSEMENT</text:p>
          </table:table-cell>
          <table:table-cell table:style-name="Tableau1.A1" office:value-type="string">
            <text:p text:style-name="P3">RESTANT A CHARGE</text:p>
          </table:table-cell>
          <table:table-cell table:style-name="Tableau1.A1" office:value-type="string">
            <text:p text:style-name="P3">MUTUALISATION PAR A.S.</text:p>
          </table:table-cell>
        </table:table-row>
        <table:table-row table:style-name="Tableau1.1">
          <table:table-cell table:style-name="Tableau1.A1" office:value-type="string">
            <text:p text:style-name="P3"><text:span text:style-name="T4">1608€</text:span> <text:s text:c="2"/>(2012)</text:p>
          </table:table-cell>
          <table:table-cell table:style-name="Tableau1.A1" office:value-type="string">
            <text:p text:style-name="P3">87 %</text:p>
          </table:table-cell>
          <table:table-cell table:style-name="Tableau1.A1" office:value-type="string">
            <text:p text:style-name="P3">209.04€</text:p>
          </table:table-cell>
          <table:table-cell table:style-name="Tableau1.A1" office:value-type="string">
            <text:p text:style-name="P3"><text:span text:style-name="T4">13.93€</text:span></text:p>
          </table:table-cell>
        </table:table-row>
        <table:table-row table:style-name="Tableau1.1">
          <table:table-cell table:style-name="Tableau1.A1" office:value-type="string">
            <text:p text:style-name="P3"><text:span text:style-name="T4">1608€</text:span> <text:s text:c="2"/>(2012)</text:p>
          </table:table-cell>
          <table:table-cell table:style-name="Tableau1.A1" office:value-type="string">
            <text:p text:style-name="P3">60 %</text:p>
          </table:table-cell>
          <table:table-cell table:style-name="Tableau1.A1" office:value-type="string">
            <text:p text:style-name="P3">643.20€</text:p>
          </table:table-cell>
          <table:table-cell table:style-name="Tableau1.A1" office:value-type="string">
            <text:p text:style-name="P3"><text:span text:style-name="T4">42.88€</text:span></text:p>
          </table:table-cell>
        </table:table-row>
        <table:table-row table:style-name="Tableau1.1">
          <table:table-cell table:style-name="Tableau1.A1" office:value-type="string">
            <text:p text:style-name="P3"><text:span text:style-name="T4">2323€</text:span> <text:s text:c="3"/>(2011)</text:p>
          </table:table-cell>
          <table:table-cell table:style-name="Tableau1.A1" office:value-type="string">
            <text:p text:style-name="P3">87 %</text:p>
          </table:table-cell>
          <table:table-cell table:style-name="Tableau1.A1" office:value-type="string">
            <text:p text:style-name="P3">301.99€</text:p>
          </table:table-cell>
          <table:table-cell table:style-name="Tableau1.A1" office:value-type="string">
            <text:p text:style-name="P3"><text:span text:style-name="T4">20.13€</text:span></text:p>
          </table:table-cell>
        </table:table-row>
        <table:table-row table:style-name="Tableau1.1">
          <table:table-cell table:style-name="Tableau1.A1" office:value-type="string">
            <text:p text:style-name="P3"><text:span text:style-name="T4">2323€</text:span> <text:s text:c="3"/>(2011)</text:p>
          </table:table-cell>
          <table:table-cell table:style-name="Tableau1.A1" office:value-type="string">
            <text:p text:style-name="P3">60 %</text:p>
          </table:table-cell>
          <table:table-cell table:style-name="Tableau1.A1" office:value-type="string">
            <text:p text:style-name="P3">929.20€</text:p>
          </table:table-cell>
          <table:table-cell table:style-name="Tableau1.A1" office:value-type="string">
            <text:p text:style-name="P3"><text:span text:style-name="T4">61.94€</text:span></text:p>
          </table:table-cell>
        </table:table-row>
      </table:table>
      <text:p text:style-name="P2"><text:s text:c="4"/></text:p>
      <text:p text:style-name="P2">Chacun se fera son opinion et pourra se prononcer en conscience lors de l'A.G. de rentrée !</text:p>
      <text:p text:style-name="P2"><text:soft-page-break/></text:p>
      <text:p text:style-name="P2">- En conclusion, il semble bon de rappeler quelques principes de fonctionnement du District (Les anciens se souviendront des paroles de C. LANGENFELD) dont ceux de SOLIDARITE et de CONVIVIALITE.</text:p>
      <text:p text:style-name="P2">A noter également que le dynamisme du District dépend pour une part non négligeable de la participation d'établissements excentrés, dont les frais de déplacement pèsent lourdement sur leur comptabilité.</text:p>
      <text:p text:style-name="P2">Enfin, si l'on met en balance les sommes retenues dans cette simulation et la pérennité des activités du district, il semble que l'idée de mutualisation réponde aux enjeux de la vie du District.</text:p>
      <text:p text:style-name="P2"/>
      <text:p text:style-name="P2">Bonnes vacances à tous,</text:p>
      <text:p text:style-name="P2">P-A HERODIER, TRESORIER DU DISTRICT DE MACON</text:p>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Arial Black" svg:font-family="'Arial Black'"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ella-pierre-alain</meta:initial-creator>
    <meta:editing-cycles>4</meta:editing-cycles>
    <meta:creation-date>2013-06-25T08:55:00</meta:creation-date>
    <dc:date>2013-06-27T18:08:09.36</dc:date>
    <meta:editing-duration>PT16M25S</meta:editing-duration>
    <meta:generator>OpenOffice.org/3.4.1$Win32 OpenOffice.org_project/341m1$Build-9593</meta:generator>
    <meta:document-statistic meta:table-count="1" meta:image-count="0" meta:object-count="0" meta:page-count="8" meta:paragraph-count="193" meta:word-count="1746" meta:character-count="105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